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nblatt zum Mietvertrag LR 28</text:p>
      <text:p text:style-name="P3">Anlage zum Mietvertrag</text:p>
      <text:p text:style-name="P1"/>
      <text:p text:style-name="P1">Studio Nr. </text:p>
      <text:p text:style-name="P1"/>
      <text:list xml:id="list31314354" text:style-name="L1">
        <text:list-header>
          <text:p text:style-name="P4">- Eltern / Bürgen -</text:p>
        </text:list-header>
      </text:list>
      <text:p text:style-name="P2"/>
      <text:p text:style-name="P2"/>
      <text:p text:style-name="P2"/>
      <text:p text:style-name="P2">Nachname:____________________________________________________ <text:s text:c="3"/></text:p>
      <text:p text:style-name="P2"/>
      <text:p text:style-name="P2">Vorname: <text:s/>_____________________________________________________</text:p>
      <text:p text:style-name="P2"/>
      <text:p text:style-name="P2">Geburtsdatum:_______________ <text:s text:c="7"/>Geburtsort: <text:s text:c="2"/>____________________</text:p>
      <text:p text:style-name="P2"/>
      <text:p text:style-name="P2">Anschrift: _____________________________________________________</text:p>
      <text:p text:style-name="P2"/>
      <text:p text:style-name="P2"><text:s text:c="15"/>_____________________________________________________</text:p>
      <text:p text:style-name="P2"/>
      <text:p text:style-name="P2">Telefon: ______________________ <text:s text:c="5"/>Mobil: _______________________</text:p>
      <text:p text:style-name="P2"/>
      <text:p text:style-name="P2">E-mail : _______________________________________________________</text:p>
      <text:p text:style-name="P2"/>
      <text:p text:style-name="P2">Bankverbindung: _______________________________________________</text:p>
      <text:p text:style-name="P2"/>
      <text:p text:style-name="P2">Konto Nr.:_____________________</text:p>
      <text:p text:style-name="P2"/>
      <text:p text:style-name="P2">IBAN: _________________________ <text:s text:c="2"/>BIC: _________________________</text:p>
      <text:p text:style-name="P2"/>
      <text:p text:style-name="P2"/>
      <text:p text:style-name="P2"/>
      <text:p text:style-name="P2">Bemerkungen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 <text:s text:c="19"/>_____________________________ </text:p>
      <text:p text:style-name="P2"><text:s text:c="3"/><text:span text:style-name="T1"><text:s text:c="14"/>Ort / Datum <text:s text:c="53"/>Unterschrift Eltern / Bürg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32:41.05</meta:creation-date>
    <dc:date>2016-08-27T16:40:16.83</dc:date>
    <meta:editing-duration>PT3M49S</meta:editing-duration>
    <meta:editing-cycles>7</meta:editing-cycles>
    <meta:generator>LibreOffice/3.5$Windows_x86 LibreOffice_project/7e68ba2-a744ebf-1f241b7-c506db1-7d53735</meta:generator>
    <meta:print-date>2016-08-14T09:40:49.75</meta:print-date>
    <meta:document-statistic meta:table-count="0" meta:image-count="0" meta:object-count="0" meta:page-count="1" meta:paragraph-count="17" meta:word-count="50" meta:character-count="898" meta:non-whitespace-character-count="739"/>
  </office:meta>
</office:document-meta>
</file>