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Arial" fo:font-size="14pt" style:font-size-asian="12.25pt" style:font-size-complex="14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nblatt zum Mietvertrag LR 28</text:p>
      <text:p text:style-name="P4">Anlage zum Mietvertrag</text:p>
      <text:p text:style-name="P1"/>
      <text:p text:style-name="P1">Studio Nr.: </text:p>
      <text:p text:style-name="P1"/>
      <text:list xml:id="list4153570123219246347" text:style-name="L1">
        <text:list-header>
          <text:p text:style-name="P5">- Mieter -</text:p>
        </text:list-header>
      </text:list>
      <text:p text:style-name="P2"/>
      <text:p text:style-name="P2">Nachname:____________________________________________________ <text:s text:c="3"/></text:p>
      <text:p text:style-name="P2"/>
      <text:p text:style-name="P2">Vorname: <text:s/>_____________________________________________________</text:p>
      <text:p text:style-name="P2"/>
      <text:p text:style-name="P2">Geburtsdatum:_______________ <text:s text:c="7"/>Geburtsort: <text:s text:c="2"/>____________________</text:p>
      <text:p text:style-name="P2"/>
      <text:p text:style-name="P2">Passnummer/ </text:p>
      <text:p text:style-name="P2">Ausstellungsort: ________________________________________________</text:p>
      <text:p text:style-name="P2"/>
      <text:p text:style-name="P2">Letzte Anschrift</text:p>
      <text:p text:style-name="P2">in Deutschland: ________________________________________________ </text:p>
      <text:p text:style-name="P2"/>
      <text:p text:style-name="P3">Heimatadresse:</text:p>
      <text:p text:style-name="P3"/>
      <text:p text:style-name="P2">Land: ________________________________________________________ <text:s text:c="3"/></text:p>
      <text:p text:style-name="P2"/>
      <text:p text:style-name="P2">Postanschrift: __________________________________________________</text:p>
      <text:p text:style-name="P2"/>
      <text:p text:style-name="P2"><text:s text:c="23"/>__________________________________________________</text:p>
      <text:p text:style-name="P2"/>
      <text:p text:style-name="P2">Telefon: ___________________ <text:s text:c="8"/>Mobil: _________________________</text:p>
      <text:p text:style-name="P2"/>
      <text:p text:style-name="P2">E-mail : _______________________________________________________</text:p>
      <text:p text:style-name="P2"/>
      <text:p text:style-name="P2">Bankverbindung: _______________________________________________</text:p>
      <text:p text:style-name="P2"/>
      <text:p text:style-name="P2">Konto Nr.:_____________________</text:p>
      <text:p text:style-name="P2"/>
      <text:p text:style-name="P2">IBAN: _________________________ <text:s text:c="2"/>BIC: _________________________</text:p>
      <text:p text:style-name="P2"/>
      <text:p text:style-name="P2">Studiengang: __________________________________________________</text:p>
      <text:p text:style-name="P2"/>
      <text:p text:style-name="P2">Uni/Hochschule/</text:p>
      <text:p text:style-name="P2">Lehrbetrieb: <text:s text:c="6"/>________________________________________________</text:p>
      <text:p text:style-name="P2"/>
      <text:p text:style-name="P2">_______________________ <text:s text:c="21"/>___________________________</text:p>
      <text:p text:style-name="P2"><text:s text:c="3"/><text:span text:style-name="T1"><text:s text:c="11"/>Ort / Datum <text:s text:c="68"/>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0:32:41.05</meta:creation-date>
    <dc:date>2017-09-02T15:05:59.627000000</dc:date>
    <meta:editing-duration>PT3M55S</meta:editing-duration>
    <meta:editing-cycles>10</meta:editing-cycles>
    <meta:generator>LibreOffice/5.2.7.2$Windows_x86 LibreOffice_project/2b7f1e640c46ceb28adf43ee075a6e8b8439ed10</meta:generator>
    <meta:print-date>2016-09-18T12:31:21.38</meta:print-date>
    <meta:document-statistic meta:table-count="0" meta:image-count="0" meta:object-count="0" meta:page-count="1" meta:paragraph-count="25" meta:word-count="60" meta:character-count="1265" meta:non-whitespace-character-count="1068"/>
  </office:meta>
</office:document-meta>
</file>