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7.276cm"/>
        </style:tab-stops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7.567cm" fo:margin-right="0cm" fo:text-align="start" style:justify-single-word="false" fo:text-indent="-7.673cm" style:auto-text-indent="false">
        <style:tab-stops>
          <style:tab-stop style:position="0.079cm"/>
        </style:tab-stops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Arial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atenblatt zum Mietvertrag LR 28</text:p>
      <text:p text:style-name="P1"/>
      <text:list xml:id="list2572496238775352137" text:style-name="L1">
        <text:list-header>
          <text:p text:style-name="P5"><text:s text:c="44"/>- Vermieter <text:s/>-</text:p>
          <text:p text:style-name="P6"/>
        </text:list-header>
      </text:list>
      <text:p text:style-name="P1"/>
      <text:p text:style-name="P1"/>
      <text:p text:style-name="P1"/>
      <text:p text:style-name="P2">Vermieter: <text:s text:c="37"/>LR28 Grundstückswerwaltung GbR</text:p>
      <text:p text:style-name="P2"/>
      <text:p text:style-name="P2"/>
      <text:p text:style-name="P2">Ansprechpartner: <text:s text:c="27"/>Alexander Dietrichs</text:p>
      <text:p text:style-name="P2"/>
      <text:p text:style-name="P2">Korrespondenz- <text:s text:c="30"/>Butlandskamp 20a </text:p>
      <text:p text:style-name="P2">Adresse <text:s text:c="42"/>D - <text:s/>28357 Bremen</text:p>
      <text:p text:style-name="P2"/>
      <text:p text:style-name="P2">Anschrift der <text:s text:c="35"/>Lange Reihe 28</text:p>
      <text:p text:style-name="P2">Studios : <text:s text:c="42"/>D – 28219 Bremen</text:p>
      <text:p text:style-name="P2"/>
      <text:p text:style-name="P2">Mail: <text:s text:c="48"/><text:a xlink:type="simple" xlink:href="mailto:info@LR28-Bremen.de" text:style-name="Internet_20_link" text:visited-style-name="Visited_20_Internet_20_Link">info@LR28-Bremen.de</text:a></text:p>
      <text:p text:style-name="P2">Internet: <text:s text:c="43"/><text:a xlink:type="simple" xlink:href="http://www.LR28-Bremen.de/" text:style-name="Internet_20_link" text:visited-style-name="Visited_20_Internet_20_Link">www.LR28-Bremen.de</text:a></text:p>
      <text:p text:style-name="P2"/>
      <text:p text:style-name="P2">Telefon: <text:s text:c="42"/>0049 421 330 72 80</text:p>
      <text:p text:style-name="P2">Mobil: <text:s text:c="45"/>0049 176 303 77 214</text:p>
      <text:p text:style-name="P2"/>
      <text:p text:style-name="P2">Bankverbindung: <text:s text:c="27"/>Bankhaus Neelmeyer AG, Bremen</text:p>
      <text:p text:style-name="P2">Zahlungsempfänger: <text:s text:c="22"/>LR 28 Grundstücksverwaltungs GbR </text:p>
      <text:p text:style-name="P2">Konto Nr. <text:s text:c="39"/>1000 71 22 22</text:p>
      <text:p text:style-name="P4"><text:s/>IBAN: <text:s text:c="45"/>DE 55 2902 0000 1000 71 22 22</text:p>
      <text:p text:style-name="P3">BIC: <text:s text:c="47"/>NEELDE22XXX</text:p>
      <text:p text:style-name="P3"/>
      <text:p text:style-name="P3"/>
      <text:p text:style-name="P3"/>
      <text:p text:style-name="P3">Bemerkunge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0:07:35.84</meta:creation-date>
    <dc:date>2016-08-14T09:37:01.73</dc:date>
    <meta:editing-duration>PT6M13S</meta:editing-duration>
    <meta:editing-cycles>3</meta:editing-cycles>
    <meta:generator>LibreOffice/5.2.7.2$Windows_x86 LibreOffice_project/2b7f1e640c46ceb28adf43ee075a6e8b8439ed10</meta:generator>
    <meta:print-date>2016-08-27T14:07:44.10</meta:print-date>
    <meta:document-statistic meta:table-count="0" meta:image-count="0" meta:object-count="0" meta:page-count="1" meta:paragraph-count="19" meta:word-count="79" meta:character-count="1141" meta:non-whitespace-character-count="461"/>
  </office:meta>
</office:document-meta>
</file>