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color="#993300"/>
    </style:style>
    <style:style style:name="P2" style:family="paragraph" style:parent-style-name="Table_20_Contents">
      <style:text-properties fo:font-size="2pt" style:font-size-asian="2pt" style:font-size-complex="2pt"/>
    </style:style>
    <style:style style:name="P3" style:family="paragraph" style:parent-style-name="Text_20_body">
      <style:text-properties fo:color="#993300"/>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5"/>
    <style:style style:name="P6" style:family="paragraph" style:parent-style-name="Text_20_body" style:list-style-name="L1">
      <style:paragraph-properties fo:margin-left="0cm" fo:margin-right="0cm" fo:text-align="start" style:justify-single-word="false" fo:text-indent="0cm" style:auto-text-indent="false">
        <style:tab-stops/>
      </style:paragraph-properties>
    </style:style>
    <style:style style:name="P7" style:family="paragraph" style:parent-style-name="Text_20_body" style:list-style-name="L3">
      <style:paragraph-properties fo:margin-left="0cm" fo:margin-right="0cm" fo:text-align="center"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8" style:family="paragraph" style:parent-style-name="Text_20_body" style:list-style-name="L2">
      <style:paragraph-properties fo:margin-left="0.185cm" fo:margin-right="0cm" fo:text-indent="-0.635cm" style:auto-text-indent="false">
        <style:tab-stops/>
      </style:paragraph-properties>
    </style:style>
    <style:style style:name="P9" style:family="paragraph" style:parent-style-name="Text_20_body" style:list-style-name="L2">
      <style:paragraph-properties fo:margin-left="0.185cm" fo:margin-right="0cm" fo:text-indent="-0.635cm" style:auto-text-indent="false">
        <style:tab-stops/>
      </style:paragraph-properties>
      <style:text-properties fo:font-size="13pt" fo:font-weight="bold" style:font-size-asian="13pt" style:font-weight-asian="bold" style:font-size-complex="13pt" style:font-weight-complex="bold"/>
    </style:style>
    <style:style style:name="P10" style:family="paragraph" style:parent-style-name="Text_20_body" style:list-style-name="L3">
      <style:paragraph-properties fo:margin-left="0.185cm" fo:margin-right="0cm" fo:text-align="center" style:justify-single-word="false" fo:text-indent="-0.635cm" style:auto-text-indent="false">
        <style:tab-stops/>
      </style:paragraph-properties>
      <style:text-properties fo:font-size="13pt" fo:font-weight="bold" style:font-size-asian="13pt" style:font-weight-asian="bold" style:font-size-complex="13pt" style:font-weight-complex="bold"/>
    </style:style>
    <style:style style:name="P11" style:family="paragraph" style:parent-style-name="Text_20_body" style:list-style-name="L2">
      <style:paragraph-properties fo:margin-left="-0.45cm" fo:margin-right="0cm" fo:text-indent="0cm" style:auto-text-indent="false">
        <style:tab-stops/>
      </style:paragraph-properties>
    </style:style>
    <style:style style:name="P12" style:family="paragraph" style:parent-style-name="Text_20_body" style:list-style-name="L4">
      <style:paragraph-properties fo:margin-left="0.132cm" fo:margin-right="0cm" fo:text-indent="-0.582cm" style:auto-text-indent="false">
        <style:tab-stops/>
      </style:paragraph-properties>
    </style:style>
    <style:style style:name="P13" style:family="paragraph" style:parent-style-name="Text_20_body" style:list-style-name="L4">
      <style:paragraph-properties fo:margin-left="-0.344cm" fo:margin-right="0cm" fo:text-indent="0cm" style:auto-text-indent="false">
        <style:tab-stops/>
      </style:paragraph-properties>
      <style:text-properties fo:color="#993300"/>
    </style:style>
    <style:style style:name="P14" style:family="paragraph" style:parent-style-name="Text_20_body" style:list-style-name="L4">
      <style:paragraph-properties fo:margin-left="0.291cm" fo:margin-right="0cm" fo:text-indent="-0.635cm" style:auto-text-indent="false">
        <style:tab-stops/>
      </style:paragraph-properties>
      <style:text-properties fo:color="#993300"/>
    </style:style>
    <style:style style:name="P15" style:family="paragraph" style:parent-style-name="Text_20_body" style:list-style-name="L5">
      <style:paragraph-properties fo:margin-left="0.37cm" fo:margin-right="0cm" fo:text-indent="-0.635cm" style:auto-text-indent="false">
        <style:tab-stops/>
      </style:paragraph-properties>
    </style:style>
    <style:style style:name="P16" style:family="paragraph" style:parent-style-name="Text_20_body" style:list-style-name="L5">
      <style:paragraph-properties fo:margin-left="0.556cm" fo:margin-right="0cm" fo:text-indent="-0.635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749c1" style:font-weight-asian="normal" style:font-weight-complex="normal"/>
    </style:style>
    <style:style style:name="T4" style:family="text">
      <style:text-properties fo:color="#993300"/>
    </style:style>
    <style:style style:name="T5" style:family="text">
      <style:text-properties fo:color="#993300" fo:font-weight="normal" style:font-weight-asian="normal" style:font-weight-complex="normal"/>
    </style:style>
    <style:style style:name="T6" style:family="text">
      <style:text-properties fo:color="#993300"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officeooo:rsid="001749c1" style:font-size-asian="13pt" style:font-weight-asian="bold" style:font-size-complex="13pt" style:font-weight-complex="bold"/>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font-size="13pt" style:font-size-asian="13pt" style:font-size-complex="13pt"/>
    </style:style>
    <style:style style:name="T11" style:family="text">
      <style:text-properties fo:font-size="13pt" style:text-underline-style="solid" style:text-underline-width="auto" style:text-underline-color="font-color" fo:font-weight="bold" officeooo:rsid="001749c1" style:font-size-asian="13pt" style:font-weight-asian="bold" style:font-size-complex="13pt" style:font-weight-complex="bold"/>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officeooo:rsid="001749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 text:c="22"/>Zwischen-Mietvertrag und allgemeine Mietbedingungen</text:span></text:h>
      <text:h text:style-name="P1" text:outline-level="4">§ 1 Mietgegenstand (o. Mietsache)</text:h>
      <text:h text:style-name="Heading_20_4" text:outline-level="4"><text:span text:style-name="T13">1. </text:span><text:span text:style-name="T5"><text:s/></text:span><text:span text:style-name="T2">Der Vermieter, die <text:s text:c="8"/>LR 28 Grundstücksverwaltung GbR </text:span><text:s text:c="3"/></text:h>
      <text:list xml:id="list1081782365196019792" text:style-name="L1">
        <text:list-header>
          <text:p text:style-name="P6"><text:s text:c="58"/>Butlandskamp 20</text:p>
          <text:p text:style-name="P6"><text:s text:c="61"/>28357 <text:s/>Bremen <text:s text:c="3"/></text:p>
          <text:p text:style-name="P6"><text:s text:c="57"/>info@lr28-bremen.de <text:s text:c="4"/></text:p>
          <text:p text:style-name="P6"><text:s text:c="28"/>und <text:s text:c="210"/></text:p>
        </text:list-header>
      </text:list>
      <text:p text:style-name="Text_20_body"><text:s/>vermieten in dem Gebäude Lange Reihe 28, 28219 Bremen, das möblierte</text:p>
      <text:p text:style-name="Text_20_body"><text:s text:c="47"/><text:span text:style-name="T7"><text:s text:c="7"/>Studio </text:span><text:span text:style-name="T11">Nr. </text:span></text:p>
      <text:p text:style-name="Text_20_body"><text:span text:style-name="T9">an den Mieter : <text:s text:c="4"/></text:span></text:p>
      <text:p text:style-name="Text_20_body">2. Das Studio dient dem/der Mieter/in zum vorübergehenden Gebrauch während des/der<text:line-break/> <text:s text:c="31"/><text:span text:style-name="T1"><text:s/>Studiums/Ausbildung/Praktikums (s. Datenblatt)</text:span></text:p>
      <text:p text:style-name="Text_20_body">3. Die Einrichtung des Studios besteht aus einem Bett , Lattenrost, Matratze, Kleiderschrank und Garderobe, Schreibtisch mit Stuhl, einer Küchenzeile (weiß) mit ***Kühlschrank, 2 Platten Ceran-Herd, Vrasenabzug, Mikrowelle,Unter- und Oberschränken.</text:p>
      <text:p text:style-name="Text_20_body">4. Das Bad ist ausgestattet mit Waschbecken, Toilette, bodentiefer Dusche.</text:p>
      <text:h text:style-name="P1" text:outline-level="4">§ 2 Mietdauer</text:h>
      <text:p text:style-name="Text_20_body">1. Das Mietverhältnis wird grundsätzlich für einen Mindestzeitraum von 6 Monaten (in Anlehnung an die Semester-Termine) abgeschlossen.<text:line-break/>2. Das Mietverhältnis für das Studio <text:span text:style-name="T14">Nr. </text:span></text:p>
      <text:p text:style-name="Text_20_body"><text:span text:style-name="T1"><text:s text:c="42"/>beginnt am: </text:span><text:span text:style-name="T2"><text:s/>und </text:span><text:span text:style-name="T1">endet am: <text:s text:c="64"/></text:span></text:p>
      <text:p text:style-name="P4">3.Sollte sich der vorgesehene Auszugstermin verschieben, so ist dies rechtzeitig dem Vermieter schriftlich mitzuteilen.</text:p>
      <text:h text:style-name="P1" text:outline-level="4">§ 3 Miete / Kosten / Kaution</text:h>
      <text:list xml:id="list4820637280911063795" text:style-name="L2">
        <text:list-header>
          <text:p text:style-name="P8">1. Die monatliche Warm-Miete beträgt <text:s/></text:p>
          <text:p text:style-name="P8"><text:span text:style-name="T1">2. </text:span>In diesem Miet-Preis sind u.a. enthalten: alle Steuern und Abgaben, Müllabfuhr, Versicherungen,Haus- und Treppenhausreinigung, Warm-und Kaltwasserverbrauch und -Entsorgung, Heizung, Lüftung, Kosten für Sicherheitsprüfungen etc. Nicht enthalten sind die Kosten für den Internet-, Telefon und SAT-Anschluß (s. Gebührenaufstellung) sowie die Rundfunkgebühren. Die Rundfunkgebühren sind vom Mieter an die GEZ direkt zu zahlen 3.Die Warm-Miete ist monatlich kostenfrei und im Voraus, spätestens am 3. Werktag auf dem Vermieter-Konto <text:s text:c="26"/></text:p>
          <text:p text:style-name="P11"><text:s text:c="38"/><text:span text:style-name="T10"><text:s text:c="2"/></text:span><text:span text:style-name="T7"><text:s/>LR 28 Grundstücksverwaltung GbR</text:span></text:p>
          <text:p text:style-name="P9"><text:s text:c="49"/>Dietrichs/Kreyenhop</text:p>
        </text:list-header>
      </text:list>
      <text:list xml:id="list7746355885733418148" text:style-name="L3">
        <text:list-header>
          <text:p text:style-name="P7">Bankhaus Neelmeyer AG, Bremen</text:p>
          <text:p text:style-name="P10">IBAN: DE55 2902 0000 1000 7122 22</text:p>
          <text:p text:style-name="P10">BIC: NEELDE22XXX<text:line-break/><text:soft-page-break/></text:p>
        </text:list-header>
      </text:list>
      <text:p text:style-name="Text_20_body">eingehend, einzuzahlen. Bitte Studio-Nr. und Namen vermerken. <text:s text:c="116"/>Für die Rechtzeitigkeit der Zahlung kommt es nicht auf die Absendung sondern auf den Eingang des Geldes an.<text:line-break/>4. Bei Zahlungsverzug wird für jede schriftliche Mahnung eine Mahnkostenpauschale von 25 ,- € erhoben.<text:line-break/>5. Der Mieter leistet zu Beginn des Mietverhältnisses, zur Sicherung der Erfüllung seiner Verpflichtungen gegenüber dem Vermieter, eine <text:span text:style-name="T1">Kaution</text:span> in Höhe von <text:span text:style-name="T15">72</text:span>5 <text:span text:style-name="T1">,-€ <text:s text:c="35"/></text:span><text:span text:style-name="T2">6. Es werden einmalig Verwaltungskosten von </text:span><text:span text:style-name="T3">8</text:span><text:span text:style-name="T2">5,-€ und eine Ein-und Auszugspauschale von 75,- € erhoben</text:span><text:line-break/>7. Diese Kaution ist vor Mietantritt ebenfalls auf das vorgenannte Konto zu überweisen. <text:s text:c="25"/>Eine Verzinsung unterbleibt unter Bezug auf § 551 Abs.3 Satz 5 BGB</text:p>
      <text:h text:style-name="P1" text:outline-level="4">§ 4 Beendigung des Mietvertrages</text:h>
      <text:list xml:id="list8761839937885810293" text:style-name="L4">
        <text:list-header>
          <text:p text:style-name="P12">1. Sofern der Mietvertrag befristet ist, wird dieser automatisch zum, im Vertrag genannten Termin, von beiden Seiten beendet.<text:line-break/>2. Sollte es sich um einen unbefristeten Vertrag handeln, dann gelten die gesetzlichen Regelungen.<text:line-break/>3. Eine „fristlose Kündigung“ richtet sich ebenfalls nach den gesetzlichen Vorschriften.<text:line-break/>4. Die Kündigung muss schriftlich erfolgen.<text:line-break/>5. Das Studio ist bei Auszug gereinigt <text:s/>und in dem ursprünglich übernommen Zustand bis 9 Uhr des letzten Werktages vor Mietende an den Vermieter zu übergeben. Alle Schränke, Fenster (innen), der Fußboden und das Bad müssen gründlich gereinigt,der Kühlschrank entleert und abgetaut sein. <text:span text:style-name="T15">Matratzenüberzüge, sofern sie abziehbar sind, müssen vom Mieter gereinigt/gewaschen werden.</text:span><text:line-break/>6. Zu diesem Termin sind auch alle vorhanden Schlüssel dem Vermieter auszuhändigen.<text:line-break/>7. Schäden, die der Mieter zu verantworten hat und die über eine normale Abnutzung hinausgehen, hat der/die Mieter/in sach – und fachgerecht zu beheben oder dem Vermieter die dafür erforderlichen Kosten zu erstatten.<text:line-break/>8. Sollte der/die Mieter/in das Studio zum vereinbarten Termin nicht geräumt haben, gilt das Mietverhältnis als nicht verlängert. § 545 BGB findet keine Anwendung.</text:p>
          <text:p text:style-name="P12"/>
          <text:p text:style-name="P12"><text:span text:style-name="T6">§ 5 Allgemeine Mietbedingungen <text:s text:c="2"/></text:span><text:span text:style-name="T4"><text:s text:c="4"/></text:span></text:p>
          <text:p text:style-name="P12"><text:span text:style-name="T12">1.</text:span><text:span text:style-name="T4"> </text:span>Der/die Mieter/in, darf das gemietete Studio nur zu Wohnzwecken benutzen.<text:line-break/>2. Eine Untervermietung oder Gebrauchsüberlassung an Dritte ist dem/der Mieter/in  nur in Abstimmung mit dem Vermieter gestattet.<text:line-break/>3. Eine dauerhafte Übernachtung Dritter ist nicht zulässig.<text:line-break/>4. Die Allgemeinheit störende Geräusche sind in jeder Hinsicht zu vermeiden, Radio-, Fernseh- und andere Übertragungsgeräte sind nur in Zimmerlautstärke zu betreiben. Auch eigene Musikausübung (z.B. Klavier- Schlagzeug – Geige etc.) sollte unterbleiben.<text:line-break/>5. Wie allgemein üblich, ist zwischen 22.00 Uhr und 6.00 Uhr absolute Ruhe zu halten, das gilt auch für Veranstaltungen im Haus oder in den Studios.<text:line-break/>6. Das Studio ist vom Mieter/Mieterin regelmäßig zu reinigen. Bad,Türen, Fußböden, Fenster (innen), und alle Einrichtungsgenstände sowie Herd, Kühlschrank etc.,<text:line-break/>7. Die Zugänge zu den Studios, gemeinschaftlich genutzten Räumen sowie der Eingangsbereich sind sauber zu halten.<text:line-break/>8. In den/die WC’s, Duschen und Waschbecken darf kein Abfall, keine Essensreste oder sonstiger Müll entleert werden, Haare sind aus diesen Teilen zu entfernen und im Hausmüll (Müllbehälter im Untergeschoss) zu entsorgen.<text:line-break/>9. Zum Waschen der Wäsche stehen im Untergeschoss Waschmaschine und Trockner (mit Münzautomaten) zur Verfügung.<text:line-break/><text:soft-page-break/>10. Es dürfen in den Studios nur handelsübliche Elektrogeräte benutzt werden, das Aufladen von Auto-, E-Bike oder Rollstuhlbatterien ist nicht gestattet.<text:line-break/>11. Elektrogeräte, z.B. Herde, sollten niemals unbeaufsichtigt betrieben werden.<text:line-break/>12. Im Treppenhaus, den Fluren und Gängen dürfen keine Gegenstände (z.B. Schuhe, Fahrräder, Müll oder Sportgeräte aller Art, abgestellt oder gelagert werden.<text:line-break/>Grund: Die Fluchtwege müssen immer frei zugänglich sein.<text:line-break/>13. Das Abstellen von Fahrrädern, Mopeds etc. ist nur in den vorgesehenen Einrichtungen gestattet. Sie dürfen nicht auf den Fluren oder in den Studios abgestellt werden.<text:line-break/>Anmerkung: Der Vermieter übernimmt keine Haftung bei Diebstahl oder Beschädigung von Zweirädern.<text:line-break/>14. Das Betreten der Dachflächen und das Öffnen der Lüftungsflügel, über die voreingestellten 15° hinaus, ist untersagt.<text:line-break/>15. Die Fluchtwege müssen immer frei zugänglich sein, die Rauchschutztüren müssen immer in der geöffneten Stellung verbleiben. Sie schließen im Brandfall automatisch. Die Haus- bzw. Studiotüren hingegen müssen immer geschlossen werden.<text:line-break/>16. In den Gemeinschaftsbereichen, den Studios, im Treppenhaus und auf den Fluren besteht striktes Rauchverbot. Durch den Rauch könnte ein Feueralarm ausgelöst werden. (Kosten für den Feuerwehreinsatz sind vom Verursacher zu tragen).<text:line-break/>17. Das Halten von Tieren ist nicht gestattet, denn die Wohnanlage bietet dafür nicht die entsprechenden Voraussetzungen.<text:line-break/>18. Die mit gemieteten Einrichtungsteile sind pfleglich zu behandeln, sie dürfen nicht beklebt, angebohrt (einschl. Türen und Wände) oder aus dem Studio entfernt werden. Beschädigungen, die über die normale Abnutzung hinausgehen, sind vom Mieter/Mieterin zu beheben bzw. der Vermieter wird die entstehenden Kosten dem/der Mieter/in in Rechnung stellen. Kleinere Reparaturen bis zu 75,-€ - je Vorkommnis – sind vom Mieter/Mieterin zu tragen.<text:line-break/>19. Bohrungen an Fliesen und in Fliesenfugen sind nicht erlaubt, nur Klebe- oder Saugelemente dürfen eingesetzt werden.<text:line-break/>20. Generell sind dem /der Mieter/in bauliche Veränderungen untersagt (das gilt auch für das Anbringen von Außenantennen). Sollten solche Maßnahmen dennoch – ohne Zustimmung – durchgeführt worden sein, dann haftet der /die Mieter/in für die Kosten, die für die Beseitigung dieser baulichen Veränderung entstehen.<text:line-break/>21. Es ist dem/der Mieter/in untersagt, den Austausch des Schließzylinders vorzunehmen. Bei Zuwiderhandlung trägt der/die Mieter/in sämtliche entstehenden Kosten .<text:line-break/>22. Gleichermaßen haftet der/die Mieter/in für Schäden, die durch Gäste, Angehörige oder sonstige Dritte verursacht worden sind. Das gilt auch für Glasschäden innerhalb des Studios, Ausnahmen: höhere Gewalt.<text:line-break/>23. Wird eine Einrichtung durch unsachgemäße Bedienung beschädigt oder zerstört, so haftet der Verursacher für die Schäden.<text:line-break/>24. Die Hausverwaltung ist umgehend zu informieren, wenn Störungen und/oder Defekte an Einrichtungsgegenständen in den Studios und auch an und in den Gemeinschaftseinrichtungen festgestellt werden.<text:line-break/>25. Dem/der Mieter/in werden beim Einzug einheitliche Namens-Schilder für Klingel und Briefkasten ausgehändigt; die Mietpartei sorgt für ordnungsgemäße Anbringung.<text:line-break/>26. Das Anbringen von Reklameschildern oder sonstiger Werbung ist im und am Gebäude untersagt.<text:line-break/>27. Das Betreten des gemieteten Studios ist dem Vermieter nach vorheriger Absprache, zu gestatten; sollte Gefahr im Verzuge sein, kann er dies auch ohne vorherige Anmeldung tun, um die Gefahr abzuwenden. Im Einzelfall hat der Vermieter das Recht unter Berücksichtigung der Grundsätze nach § 242 BGB (Treu und Glauben) auf Zutritt zu den Mieträumen und zur Besichtigung.<text:line-break/>28. Der/die Mieter/in der Studio<text:span text:style-name="T1">s</text:span><text:span text:style-name="T2"> 102, </text:span>103, 202, 203, 501 und 502 erklären sich generell bereit, die Studios durch Handwerker betreten zu lassen, die Wartungs-,Kontroll- und Reinigungsarbeiten im <text:soft-page-break/>Garten und /oder auf den Dachflächen durchführen müssen.</text:p>
        </text:list-header>
      </text:list>
      <text:p text:style-name="P3"/>
      <text:list xml:id="list151513184025799" text:continue-numbering="true" text:style-name="L4">
        <text:list-header>
          <text:p text:style-name="P13"/>
          <text:p text:style-name="P14">§ 6 Salvatorische Klausel</text:p>
        </text:list-header>
      </text:list>
      <text:list xml:id="list3118189512581577059" text:style-name="L5">
        <text:list-header>
          <text:p text:style-name="P15">Sind zu einzelnen Punkten in diesem Vertrag keine Regelungen getroffen worden, gelten die gesetzlichen Vorschriften. Es gilt immer der Text des deutschsprachigen Vertrages. Das Gleiche gilt für den Fall, dass eine oder mehrere der getroffenen Bestimmungen rechts unwirksam sein sollten. Von der Ungültigkeit einer oder mehrere Bestimmungen dieses Vertrages wird die Gültigkeit der übrigen Bestimmungen nicht berührt. Der Gerichtsstand ist Bremen.</text:p>
        </text:list-header>
      </text:list>
      <text:p text:style-name="Text_20_body"/>
      <text:p text:style-name="Text_20_body"/>
      <text:list xml:id="list151511905072248" text:continue-numbering="true" text:style-name="L5">
        <text:list-header>
          <text:p text:style-name="P16"><text:line-break/>Bremen, </text:p>
          <text:p text:style-name="P5"/>
          <text:p text:style-name="P5"/>
          <text:p text:style-name="P5"><text:line-break/>______________________________ <text:s text:c="4"/>________________________________<text:line-break/> <text:s text:c="15"/>Vermieter <text:s text:c="44"/>Mieter und Zwischen-Mieter</text:p>
        </text:list-header>
      </text:list>
      <text:p text:style-name="Text_20_body"/>
      <text:p text:style-name="Text_20_body"/>
      <text:list xml:id="list151511502648926" text:continue-numbering="true" text:style-name="L5">
        <text:list-header>
          <text:p text:style-name="P5"><text:line-break/></text:p>
          <text:p text:style-name="P5">Übergeben werden bei Einzug:</text:p>
          <text:p text:style-name="P5"/>
        </text:list-header>
      </text:list>
      <text:p text:style-name="Text_20_body">___ <text:s/>Haustür-/Wohnungstürschlüssel <text:s text:c="2"/></text:p>
      <text:p text:style-name="Text_20_body">___ <text:s/>Briefkastenschlüssel <text:s text:c="21"/></text:p>
      <text:p text:style-name="Text_20_body">___ <text:s/>Kostenübersichtstabelle</text:p>
      <text:p text:style-name="Text_20_body">___ Übergabeprotokol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0T10:44:46.07</meta:creation-date>
    <meta:print-date>2017-03-27T14:23:26</meta:print-date>
    <dc:date>2017-09-02T15:15:11.201000000</dc:date>
    <meta:editing-duration>PT11M41S</meta:editing-duration>
    <meta:editing-cycles>14</meta:editing-cycles>
    <meta:generator>LibreOffice/5.2.7.2$Windows_x86 LibreOffice_project/2b7f1e640c46ceb28adf43ee075a6e8b8439ed10</meta:generator>
    <meta:document-statistic meta:table-count="0" meta:image-count="0" meta:object-count="0" meta:page-count="4" meta:paragraph-count="40" meta:word-count="1312" meta:character-count="10671" meta:non-whitespace-character-count="8329"/>
  </office:meta>
</office:document-meta>
</file>